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Van Leeuwenhoekstraat 21, 1171 XK, verwijderen van drie draagmuren, verzenddatum 23-08-2017, zaaknummer 2425705, olonummer 30450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49292</text:span><text:line-break/><text:date style:data-style-name="dag" text:fixed="true" text:date-value="2017-08-28"/><text:line-break/><text:date style:data-style-name="jaar" text:fixed="true" text:date-value="2017-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2</text:span><text:date style:data-style-name="nicedate" text:fixed="true" text:date-value="2017-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9292</text:span><text:date style:data-style-name="nicedate" text:fixed="true" text:date-value="2017-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Van Leeuwenhoekstraat 21, 1171 XK, verwijderen van drie draagmuren, verzenddatum 23-08-2017, zaaknummer 2425705, olonummer 3045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8</meta:user-defined>
    <meta:user-defined meta:name="OVERHEIDop.publicationIssue">149292</meta:user-defined>
    <meta:user-defined meta:name="OVERHEIDop.GmbID/DC.identifier">gmb-2017-1492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XK 21</meta:user-defined>
    <meta:user-defined meta:name="OVERHEIDop.woonplaats">Badhoevedorp</meta:user-defined>
    <meta:user-defined meta:name="OVERHEIDop.straatnaam">Van Leeuwenhoek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816 483924</meta:user-defined>
    <meta:user-defined meta:name="OVERHEIDop.versieInformatie"/>
  </office:meta>
</office:document-meta>
</file>