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Ringovenstraat 43 te Panningen en Industrieterrein Panningen 13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Panningen, 5981 AK, Ringovenstraat 43. Bouw. Het vernieuwen van kozijn aan de voorgevel van de woning. Verzonden: 23 augustus 2017;</text:p>
              </text:list-item>
              <text:list-item text:style-override="id1-3-2-1-1-4-2">
                <text:number>2.</text:number>
                <text:p text:style-name="al">Panningen, 5981 NK, Industrieterrein Panningen 13. Bouw en ruimtelijke ordening. Inpandige verbouwing en uitbreiding. Verzonden: 23 augustus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2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ingovenstraat 43 te Panningen en Industrieterrein Panningen 13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291</meta:user-defined>
    <meta:user-defined meta:name="OVERHEIDop.GmbID/DC.identifier">gmb-2017-149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K 43</meta:user-defined>
    <meta:user-defined meta:name="OVERHEIDop.woonplaats">Panningen</meta:user-defined>
    <meta:user-defined meta:name="OVERHEIDop.straatnaam">Ringovenstraat</meta:user-defined>
    <meta:user-defined meta:name="OVERHEID.PostcodeHuisnummer/OVERHEIDop.postcodeHuisnummer">5981NK 13</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92 371054</meta:user-defined>
    <meta:user-defined meta:name="OVERHEID.EPSG28992/DC.spatial">196333 371859</meta:user-defined>
    <meta:user-defined meta:name="OVERHEIDop.versieInformatie"/>
  </office:meta>
</office:document-meta>
</file>