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(kadastrale sectie D, nummers 2169, 2170), 6099 --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1augustus 2017 /het bouwen van een scheidingswand in bekken en plaatsen van een opslagtank met ijzerchloride ten behoeve van het zuiveringsproces voor de drinkwaterproductie van WML  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 (kadastrale sectie D, nummers 2169, 2170), 6099 --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90</meta:user-defined>
    <meta:user-defined meta:name="OVERHEIDop.GmbID/DC.identifier">gmb-2017-149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761 355482</meta:user-defined>
    <meta:user-defined meta:name="OVERHEIDop.versieInformatie"/>
  </office:meta>
</office:document-meta>
</file>