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Mark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7 heeft de gemeente een aanvraag ontvangen voor een evenementenvergunning voor De Markt van Krimpen - Sint Editie 25-11-2017 op locatie De Markt Krimpen aan de Lek. De aanvraag is geregistreerd onder zaaknummer SXO-201723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284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8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8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e Markt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84</meta:user-defined>
    <meta:user-defined meta:name="OVERHEIDop.GmbID/DC.identifier">gmb-2017-149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EC 35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71.14 434212.52</meta:user-defined>
    <meta:user-defined meta:name="OVERHEIDop.versieInformatie"/>
  </office:meta>
</office:document-meta>
</file>