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litsvergunning), Abbenes, Maria Margaretalaan 18, 2157 NN, plaatsen van een dakkapel in het voordakvlak, verzenddatum 23-08-2017, zaaknummer 2488023, olonummer 3157787.</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liggen gedurende zes weken, een dag na de verzenddatum van het besluit, ter inzage in het raadhuis, Raadhuisplein 1 te Hoofddorp. Voor de openingstijden en voor het maken van een afspraak kunt u terecht op de website van de gemeente. Belanghebbenden kunnen op grond van de Algemene wet bestuursrecht binnen zes weken na verzend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49283</text:span><text:line-break/><text:date style:data-style-name="dag" text:fixed="true" text:date-value="2017-08-28"/><text:line-break/><text:date style:data-style-name="jaar" text:fixed="true" text:date-value="2017-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9283</text:span><text:date style:data-style-name="nicedate" text:fixed="true" text:date-value="2017-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9283</text:span><text:date style:data-style-name="nicedate" text:fixed="true" text:date-value="2017-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flitsvergunning), Abbenes, Maria Margaretalaan 18, 2157 NN, plaatsen van een dakkapel in het voordakvlak, verzenddatum 23-08-2017, zaaknummer 2488023, olonummer 315778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8</meta:user-defined>
    <meta:user-defined meta:name="OVERHEIDop.publicationIssue">149283</meta:user-defined>
    <meta:user-defined meta:name="OVERHEIDop.GmbID/DC.identifier">gmb-2017-1492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57NN</meta:user-defined>
    <meta:user-defined meta:name="OVERHEIDop.woonplaats">Abbenes</meta:user-defined>
    <meta:user-defined meta:name="OVERHEIDop.straatnaam">Maria Margaretalaan</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0687 471781</meta:user-defined>
    <meta:user-defined meta:name="OVERHEIDop.versieInformatie"/>
  </office:meta>
</office:document-meta>
</file>