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Ooltgensplaat, Kaai en Voorstraat Ooltgensplaat – verstrekken van zwakalcoholhoudende dranken tijdens Monumentendag, geldig 26 augustus 2017, verzenddatum:14/08/17, referentienummer: 8843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281</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81</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81</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Ooltgensplaat, Kaai en Voorstraat Ooltgensplaat – verstrekken van zwakalcoholhoudende dranken tijdens Monumentendag, geldig 26 augustus 2017, verzenddatum:14/08/17, referentienummer: 884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281</meta:user-defined>
    <meta:user-defined meta:name="OVERHEIDop.GmbID/DC.identifier">gmb-2017-14928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AG</meta:user-defined>
    <meta:user-defined meta:name="OVERHEIDop.woonplaats">Ooltgensplaat</meta:user-defined>
    <meta:user-defined meta:name="OVERHEIDop.straatnaam">Kaai</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3416 410932</meta:user-defined>
    <meta:user-defined meta:name="OVERHEIDop.versieInformatie"/>
  </office:meta>
</office:document-meta>
</file>