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 en Lopik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evenementenvergunning voor twee provinciën toertocht periode 20-12-2017 tot en met 15-03-2018door deKrimpenerwaard en Lopikerwaard. De aanvraag is geregistreerd onder zaaknummer SXO-201723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28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8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 en Lopik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80</meta:user-defined>
    <meta:user-defined meta:name="OVERHEIDop.GmbID/DC.identifier">gmb-2017-14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