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e-Tonge, Bedrijventerrein Tonnisseweg – verstrekken zwakalcoholhoudende dranken tijdens Open Bedrijvendag, geldig 9/9/2017, verzenddatum: 15/08/17, referentienummer: 874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7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7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7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e-Tonge, Bedrijventerrein Tonnisseweg – verstrekken zwakalcoholhoudende dranken tijdens Open Bedrijvendag, geldig 9/9/2017, verzenddatum: 15/08/17, referentienummer: 87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77</meta:user-defined>
    <meta:user-defined meta:name="OVERHEIDop.GmbID/DC.identifier">gmb-2017-1492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L 6</meta:user-defined>
    <meta:user-defined meta:name="OVERHEIDop.woonplaats">Oude-Tonge</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82 412373</meta:user-defined>
    <meta:user-defined meta:name="OVERHEIDop.versieInformatie"/>
  </office:meta>
</office:document-meta>
</file>