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gaardslaan 174/Jan van Houtumlaan 6 (tussen) te Ugchelen, het kappen van een amerikaanse vogel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augustus 2017</text:p>
            <text:p text:style-name="common-al">Wabonummer: D17/01619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271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71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71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gaardslaan 174/Jan van Houtumlaan 6 (tussen) te Ugchelen, het kappen van een amerikaanse vogelk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271</meta:user-defined>
    <meta:user-defined meta:name="OVERHEIDop.GmbID/DC.identifier">gmb-2017-149271</meta:user-defined>
    <meta:user-defined meta:name="OVERHEID.TaxonomieBeleidsagenda/OVERHEID.category">Ruimte en infrastructuur | Organisatie en beleid</meta:user-defined>
    <meta:user-defined meta:name="OVERHEIDop.referentienummer">D17/016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AR 174</meta:user-defined>
    <meta:user-defined meta:name="OVERHEIDop.woonplaats">Ugchelen</meta:user-defined>
    <meta:user-defined meta:name="OVERHEIDop.straatnaam">Bogaard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492 466292</meta:user-defined>
    <meta:user-defined meta:name="OVERHEIDop.versieInformatie"/>
  </office:meta>
</office:document-meta>
</file>