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3 mei 2017, Cateringweg 3, 1118 AM Schiphol, Gate Gourmet, zaak 41167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het werken door uw bedrijf, RMM Mobiel Truck Cleaning Service, als mobiele autowasser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9267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267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267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3 mei 2017, Cateringweg 3, 1118 AM Schiphol, Gate Gourmet, zaak 41167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9267</meta:user-defined>
    <meta:user-defined meta:name="OVERHEIDop.GmbID/DC.identifier">gmb-2017-1492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AM</meta:user-defined>
    <meta:user-defined meta:name="OVERHEIDop.woonplaats">Schiphol</meta:user-defined>
    <meta:user-defined meta:name="OVERHEIDop.straatnaam">Catering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970 481764</meta:user-defined>
    <meta:user-defined meta:name="OVERHEIDop.versieInformatie"/>
  </office:meta>
</office:document-meta>
</file>