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1749, vanaf kruispunt parallelweg N210-Broekselaantje in Ammerstol (Bergamba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7 heeft de gemeente een aanvraag ontvangen voor een omgevingsvergunning voor het uitvoeren van een wegreconstructie (en plaatsen van een beschoeiing) op locatie vanaf kruispunt parallelweg N210-Broekselaantje in Ammerstol (Bergambacht). De aanvraag is geregistreerd onder zaaknummer SXO-20171749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264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6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64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1749, vanaf kruispunt parallelweg N210-Broekselaantje in Ammerstol (Bergamba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64</meta:user-defined>
    <meta:user-defined meta:name="OVERHEIDop.GmbID/DC.identifier">gmb-2017-149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GG 17</meta:user-defined>
    <meta:user-defined meta:name="OVERHEID.PostcodeHuisnummer/OVERHEIDop.postcodeHuisnummer">2861GG 7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451.8 438950.66</meta:user-defined>
    <meta:user-defined meta:name="OVERHEID.EPSG28992/DC.spatial">115524.7 438381.03</meta:user-defined>
    <meta:user-defined meta:name="OVERHEIDop.versieInformatie"/>
  </office:meta>
</office:document-meta>
</file>