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ookvergunning en ontheffingen voor het aanleggen van een vreugdevuur tijdens de jaarwisseling 2017-2018 - Sommelsdijk, op de hoek Dorpsweg/Koningin Julianaweg, ontheffing en vergunning van 31 december 2017 vanaf 22.00 uur tot 1 januari 2018 om 04.00 uur, verzenddatum: 23/08/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9261</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61</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61</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ookvergunning en ontheffingen voor het aanleggen van een vreugdevuur tijdens de jaarwisseling 2017-2018 - Sommelsdijk, op de hoek Dorpsweg/Koningin Julianaweg, ontheffing en vergunning van 31 december 2017 vanaf 22.00 uur tot 1 januari 2018 om 04.00 uur, verzenddatum: 23/08/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261</meta:user-defined>
    <meta:user-defined meta:name="OVERHEIDop.GmbID/DC.identifier">gmb-2017-1492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VC 60</meta:user-defined>
    <meta:user-defined meta:name="OVERHEIDop.woonplaats">Sommelsdijk</meta:user-defined>
    <meta:user-defined meta:name="OVERHEIDop.straatnaam">Dorp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615 419099</meta:user-defined>
    <meta:user-defined meta:name="OVERHEIDop.versieInformatie"/>
  </office:meta>
</office:document-meta>
</file>