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arkt 1 (Marktstate en Huis der Provinc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469</text:p>
            <text:p text:style-name="common-al">Datum indiening: 10 januari 2017</text:p>
            <text:p text:style-name="common-al">Omschrijving: het afsluiten en buiten werking zetten van de tunnel</text:p>
            <text:p text:style-name="common-al">Adres: Markt 1 (Marktstate en Huis der Provincie)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2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arkt 1 (Marktstate en Huis der Provinc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26</meta:user-defined>
    <meta:user-defined meta:name="OVERHEIDop.GmbID/DC.identifier">gmb-2017-14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G 1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64 443388</meta:user-defined>
    <meta:user-defined meta:name="OVERHEIDop.versieInformatie"/>
  </office:meta>
</office:document-meta>
</file>