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92, 1696BK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augustus 2017 een aanvraag ontvangen voor  het plaatsen van een dakkapel op het perceel Oosterblokker 92 in Oosterblokker  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925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5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5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92, 1696BK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56</meta:user-defined>
    <meta:user-defined meta:name="OVERHEIDop.GmbID/DC.identifier">gmb-2017-149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K 92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00 520257</meta:user-defined>
    <meta:user-defined meta:name="OVERHEIDop.versieInformatie"/>
  </office:meta>
</office:document-meta>
</file>