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9 mei 2017, Reykjavikweg 2 , 1118 LK  Schiphol, Bos Logistics , zaak 407820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werken als mobiele autowasser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254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54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54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9 mei 2017, Reykjavikweg 2 , 1118 LK  Schiphol, Bos Logistics , zaak 407820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254</meta:user-defined>
    <meta:user-defined meta:name="OVERHEIDop.GmbID/DC.identifier">gmb-2017-1492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LK</meta:user-defined>
    <meta:user-defined meta:name="OVERHEIDop.woonplaats">Schiphol</meta:user-defined>
    <meta:user-defined meta:name="OVERHEIDop.straatnaam">Reykjavik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912 478684</meta:user-defined>
    <meta:user-defined meta:name="OVERHEIDop.versieInformatie"/>
  </office:meta>
</office:document-meta>
</file>