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ookvergunning en ontheffingen voor het aanleggen van een vreugdevuur tijdens de jaarwisseling 2017-2018 - Herkingen, op de kruising Scharloodijk/Peuterdijk/Molendijk/Kaaidijk, ontheffing en vergunning van 31 december 2017 vanaf 22.00 uur tot 1 januari 2018 om 04.00 uur, verzenddatum: 23/08/ 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252</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52</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52</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ookvergunning en ontheffingen voor het aanleggen van een vreugdevuur tijdens de jaarwisseling 2017-2018 - Herkingen, op de kruising Scharloodijk/Peuterdijk/Molendijk/Kaaidijk, ontheffing en vergunning van 31 december 2017 vanaf 22.00 uur tot 1 januari 2018 om 04.00 uur, verzenddatum: 23/08/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252</meta:user-defined>
    <meta:user-defined meta:name="OVERHEIDop.GmbID/DC.identifier">gmb-2017-1492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BA 18</meta:user-defined>
    <meta:user-defined meta:name="OVERHEIDop.woonplaats">Herkingen</meta:user-defined>
    <meta:user-defined meta:name="OVERHEIDop.straatnaam">Scharloo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235 414254</meta:user-defined>
    <meta:user-defined meta:name="OVERHEIDop.versieInformatie"/>
  </office:meta>
</office:document-meta>
</file>