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ookvergunning en ontheffingen voor het aanleggen van een vreugdevuur tijdens de jaarwisseling 2017-2018 - Melissant, ter hoogte van Fabiusstraat 40, ontheffing en vergunning van 31 december 2017 vanaf 22.00 uur tot 1 januari 2018 om 04.00 uur, verzenddatum: 23/08 /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25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5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5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ookvergunning en ontheffingen voor het aanleggen van een vreugdevuur tijdens de jaarwisseling 2017-2018 - Melissant, ter hoogte van Fabiusstraat 40, ontheffing en vergunning van 31 december 2017 vanaf 22.00 uur tot 1 januari 2018 om 04.00 uur, verzenddatum: 23/08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250</meta:user-defined>
    <meta:user-defined meta:name="OVERHEIDop.GmbID/DC.identifier">gmb-2017-1492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J 42</meta:user-defined>
    <meta:user-defined meta:name="OVERHEIDop.woonplaats">Melissant</meta:user-defined>
    <meta:user-defined meta:name="OVERHEIDop.straatnaam">Fabiu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140 420876</meta:user-defined>
    <meta:user-defined meta:name="OVERHEIDop.versieInformatie"/>
  </office:meta>
</office:document-meta>
</file>