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Verleende vergunning of ontheffing - Tubbergen, Ra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van 24 tot en met 27 februari 2017</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92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25</meta:user-defined>
    <meta:user-defined meta:name="OVERHEIDop.GmbID/DC.identifier">gmb-2017-14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8a</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