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lakkerweg ong. te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23 augustus 2017 is een aanvraag voor een omgevingsvergunning voor de activiteit 'bouwen' ontvangen voor het bouwen van een woning nabij het adres Doelakkerweg 56, 4233 HE Ameide. Deze aanvraag is geregistreerd onder nummer OV-2017-0078.</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4924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elakkerweg ong. te Am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49</meta:user-defined>
    <meta:user-defined meta:name="OVERHEIDop.GmbID/DC.identifier">gmb-2017-149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E 56</meta:user-defined>
    <meta:user-defined meta:name="OVERHEIDop.woonplaats">Ameide</meta:user-defined>
    <meta:user-defined meta:name="OVERHEIDop.straatnaam">Doelakker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5970 440867</meta:user-defined>
    <meta:user-defined meta:name="OVERHEIDop.versieInformatie"/>
  </office:meta>
</office:document-meta>
</file>