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weg 2 De Dreijen: Nieuwe aanvraag omgevingsvergunning, kappen van 1 es, 1 ruwe berk en 1 amber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menweg 2 De Dreijen, kappen van 1 es, 1 ruwe berk en 1 amberboom, ZKW1709419, ontvangen op 24-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24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4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4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weg 2 De Dreijen: Nieuwe aanvraag omgevingsvergunning, kappen van 1 es, 1 ruwe berk en 1 amber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43</meta:user-defined>
    <meta:user-defined meta:name="OVERHEIDop.GmbID/DC.identifier">gmb-2017-1492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meta:user-defined>
    <meta:user-defined meta:name="OVERHEIDop.woonplaats">Wageningen</meta:user-defined>
    <meta:user-defined meta:name="OVERHEIDop.straatnaam">Bom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33 442259</meta:user-defined>
    <meta:user-defined meta:name="OVERHEIDop.versieInformatie"/>
  </office:meta>
</office:document-meta>
</file>