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vergunning en ontheffingen voor het aanleggen van een vreugdevuur tijdens de jaarwisseling 2017-2018 - Goedereede, Markt, ontheffing en vergunning van 31 december 2017 vanaf 22.00 uur tot 1 januari 2018 om 04.00 uur, verzenddatum: 23/08/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3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3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3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vergunning en ontheffingen voor het aanleggen van een vreugdevuur tijdens de jaarwisseling 2017-2018 - Goedereede, Markt, ontheffing en vergunning van 31 december 2017 vanaf 22.00 uur tot 1 januari 2018 om 04.00 uur, verzenddatum: 23/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36</meta:user-defined>
    <meta:user-defined meta:name="OVERHEIDop.GmbID/DC.identifier">gmb-2017-1492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7</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