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irque Pardi! op 13,14,16,17 en 21 tot en met 24 september 2017, Speelweide Amsterdamse Bos, Amstelveen - Zaaknummer Z-2017/035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ugustus 2017</text:span>
          </text:p>
            <text:p text:style-name="common-al">Cirque Pardi! op 13,14,16,17 en 21 tot en met 24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23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irque Pardi! op 13,14,16,17 en 21 tot en met 24 september 2017, Speelweide Amsterdamse Bos, Amstelveen - Zaaknummer Z-2017/035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33</meta:user-defined>
    <meta:user-defined meta:name="OVERHEIDop.GmbID/DC.identifier">gmb-2017-149233</meta:user-defined>
    <meta:user-defined meta:name="OVERHEID.TaxonomieBeleidsagenda/OVERHEID.category">Ruimte en infrastructuur | Organisatie en beleid</meta:user-defined>
    <meta:user-defined meta:name="OVERHEIDop.referentienummer">Z-2017/035809</meta:user-defined>
    <meta:user-defined meta:name="DCTERMS.abstract">Cirque Pardi! op 13,14,16,17 en 21 tot en met 2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Speelwei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40 481639</meta:user-defined>
    <meta:user-defined meta:name="OVERHEIDop.versieInformatie"/>
  </office:meta>
</office:document-meta>
</file>