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stookvergunning en ontheffingen voor het aanleggen van een vreugdevuur tijdens de jaarwisseling 2017-2018 - Ouddorp, Dorpstienden, ontheffing en vergunning van 31 december 2017 vanaf 22.00 uur tot 1 januari 2018 om 04.00 uur, verzenddatum: 23/08/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9232</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232</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232</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stookvergunning en ontheffingen voor het aanleggen van een vreugdevuur tijdens de jaarwisseling 2017-2018 - Ouddorp, Dorpstienden, ontheffing en vergunning van 31 december 2017 vanaf 22.00 uur tot 1 januari 2018 om 04.00 uur, verzenddatum: 23/08/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9</meta:user-defined>
    <meta:user-defined meta:name="OVERHEIDop.publicationIssue">149232</meta:user-defined>
    <meta:user-defined meta:name="OVERHEIDop.GmbID/DC.identifier">gmb-2017-14923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AS 14r</meta:user-defined>
    <meta:user-defined meta:name="OVERHEIDop.woonplaats">Ouddorp</meta:user-defined>
    <meta:user-defined meta:name="OVERHEIDop.straatnaam">Dorpstiende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783 425550</meta:user-defined>
    <meta:user-defined meta:name="OVERHEIDop.versieInformatie"/>
  </office:meta>
</office:document-meta>
</file>