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loemfontein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Bloemfonteinstraat 13 voor een periode van 10 jaar </text:p>
            <text:p text:style-name="common-al"/>
            <text:p text:style-name="common-al">Ons kenmerk: 2017156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loemfonteinstraat 1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23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3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loemfontein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30</meta:user-defined>
    <meta:user-defined meta:name="OVERHEIDop.GmbID/DC.identifier">gmb-2017-149230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de woning Bloemfonteinstraat 13 voor een periode van 10 jaar </meta:user-defined>
    <meta:user-defined meta:name="OVERHEIDop.referentienummer">201715663/6448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JA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56.582 453547.762</meta:user-defined>
    <meta:user-defined meta:name="OVERHEIDop.versieInformatie"/>
  </office:meta>
</office:document-meta>
</file>