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onseigneur Bekkersstr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709</text:p>
            <text:p text:style-name="common-al">Datum indiening: 12 januari 2017</text:p>
            <text:p text:style-name="common-al">Omschrijving: het nieuwe inrichten van een achtertuin</text:p>
            <text:p text:style-name="common-al">Adres: Monseigneur Bekkersstr 21 </text:p>
            <text:p text:style-name="last-al">Activiteiten: Bouwen, Aanleggen,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2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onseigneur Bekkersstr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23</meta:user-defined>
    <meta:user-defined meta:name="OVERHEIDop.GmbID/DC.identifier">gmb-2017-14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HK 21</meta:user-defined>
    <meta:user-defined meta:name="OVERHEIDop.woonplaats">Arnhem</meta:user-defined>
    <meta:user-defined meta:name="OVERHEIDop.straatnaam">Monseigneur Bekke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98 439533</meta:user-defined>
    <meta:user-defined meta:name="OVERHEIDop.versieInformatie"/>
  </office:meta>
</office:document-meta>
</file>