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kansspelautomaat - Middelharnis, Oostdijk 5 (Dock Five) – vergunning voor 2 kansspelautomaten, geldig tot 16 augustus 2018, verzenddatum: 16/08/17, referentienummer: 875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225</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25</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25</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kansspelautomaat - Middelharnis, Oostdijk 5 (Dock Five) – vergunning voor 2 kansspelautomaten, geldig tot 16 augustus 2018, verzenddatum: 16/08/17, referentienummer: 875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225</meta:user-defined>
    <meta:user-defined meta:name="OVERHEIDop.GmbID/DC.identifier">gmb-2017-1492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N 5</meta:user-defined>
    <meta:user-defined meta:name="OVERHEIDop.woonplaats">Middelharnis</meta:user-defined>
    <meta:user-defined meta:name="OVERHEIDop.straatnaam">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09 419697</meta:user-defined>
    <meta:user-defined meta:name="OVERHEIDop.versieInformatie"/>
  </office:meta>
</office:document-meta>
</file>