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
      <text:list-level-style-bullet style:num-suffix="" text:bullet-char="​" text:level="1">
        <style:list-level-properties text:min-label-width="10mm"/>
      </text:list-level-style-bullet>
    </text:list-style>
    <text:list-style style:name="id1-3-2-3-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15-2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3-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1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3-15-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3-15-28-6">
      <text:list-level-style-bullet text:bullet-char="•" text:level="1">
        <style:list-level-properties text:min-label-width="10mm"/>
      </text:list-level-style-bullet>
    </text:list-style>
    <text:list-style style:name="id1-3-2-3-15-28-6-1">
      <text:list-level-style-bullet text:bullet-char="•" text:level="1">
        <style:list-level-properties text:min-label-width="10mm"/>
      </text:list-level-style-bullet>
    </text:list-style>
    <text:list-style style:name="id1-3-2-3-15-28-6-2">
      <text:list-level-style-bullet text:bullet-char="•" text:level="1">
        <style:list-level-properties text:min-label-width="10mm"/>
      </text:list-level-style-bullet>
    </text:list-style>
    <text:list-style style:name="id1-3-2-3-15-28-6-3">
      <text:list-level-style-bullet text:bullet-char="•" text:level="1">
        <style:list-level-properties text:min-label-width="10mm"/>
      </text:list-level-style-bullet>
    </text:list-style>
    <text:list-style style:name="id1-3-2-3-15-28-6-4">
      <text:list-level-style-bullet text:bullet-char="•" text:level="1">
        <style:list-level-properties text:min-label-width="10mm"/>
      </text:list-level-style-bullet>
    </text:list-style>
    <text:list-style style:name="id1-3-2-3-15-29">
      <text:list-level-style-bullet style:num-suffix="" text:bullet-char="​" text:level="1">
        <style:list-level-properties text:min-label-width="10mm"/>
      </text:list-level-style-bullet>
    </text:list-style>
    <text:list-style style:name="id1-3-2-3-15-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3-15-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3-15-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3-15-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3-15-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3-15-3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3-15-36">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3-15-37">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CAR- UWO wijzigingen gemeente Vlaardingen</text:p>
      <text:section text:name="regeling_id1-3-2" text:style-name="regeling">
        <text:section text:name="aanhef_id1-3-2-1" text:style-name="aanhef">
          <text:section text:name="preambule_id1-3-2-1-1" text:style-name="preambule">
            <text:p text:style-name="al">
            <text:span text:style-name="nadrukvet">Vaststellen van CAR- UWO wijzigingen </text:span>
          </text:p>
            <text:p text:style-name="al">Besluit: Conform</text:p>
          </text:section>
        </text:section>
        <text:section text:name="regeling-tekst_id1-3-2-2" text:style-name="regeling-tekst">
          <text:section text:name="artikel_id1-3-2-2-1" text:style-name="artikel">
            <text:p text:style-name="artikel_kop_titel"/>
            <text:p text:style-name="al">De door het LOGA aangekondigde wijzigingen van de arbeidsvoorwaarden als gevolg van de circulaire (kenmerk U201700464) per 1 januari 2017 en per 1 oktober 2017 en op te nemen in de gemeentelijke arbeidsvoorwaardenregeling van de gemeente Vlaardingen, overeenkomstig de bijlage bij dit voorstel vastgesteld.</text:p>
          </text:section>
        </text:section>
        <text:section text:name="bijlage_id1-3-2-3" text:style-name="bijlage">
          <text:p text:style-name="bijlage_top"/>
          <text:p text:style-name="hoofdstuk_kop"><text:span text:style-name="label"> Bijlage </text:span> <text:span text:style-name="nr"/> </text:p>
          <text:p text:style-name="al"/>
          <text:p text:style-name="al">Wijzigingen in gemeentelijke arbeidsvoorwaardenregeling gemeente Vlaardingen als gevolg van de LOGA-circulaire van 7 juni 2017 (kenmerk U201700464) per 1 januari 2017 respectievelijk 1 oktober 2017. </text:p>
          <text:p text:style-name="al"/>
          <text:p text:style-name="al"/>
          <text:p text:style-name="al">I. Wijziging per 1 januari 2017 </text:p>
          <text:p text:style-name="al"/>
          <text:list text:style-name="id1-3-2-3-8">
            <text:list-item text:style-override="id1-3-2-3-8-1">
              <text:number>D.</text:number>
              <text:p text:style-name="al">Artikel 2:7a lid 2 wordt gewijzigd en komt te luiden: </text:p>
              <text:list text:style-name="id1-3-2-3-8-1-3">
                <text:list-item text:style-override="id1-3-2-3-8-1-3-1">
                  <text:number>1.</text:number>
                  <text:p text:style-name="al">- de verruiming van de arbeidsduur plaatsvindt gedurende een vooraf te bepalen periode; </text:p>
                </text:list-item>
                <text:list-item text:style-override="id1-3-2-3-8-1-3-2">
                  <text:number>2.</text:number>
                  <text:p text:style-name="al">- het salaris evenredig wordt verhoogd; </text:p>
                </text:list-item>
                <text:list-item text:style-override="id1-3-2-3-8-1-3-3">
                  <text:number>3.</text:number>
                  <text:p text:style-name="al">- de vakantieduur evenredig wordt verhoogd; </text:p>
                </text:list-item>
                <text:list-item text:style-override="id1-3-2-3-8-1-3-4">
                  <text:number>4.</text:number>
                  <text:p text:style-name="al">- de pensioenopbouw evenredig wordt verhoogd </text:p>
                </text:list-item>
                <text:list-item text:style-override="id1-3-2-3-8-1-3-5">
                  <text:number>5.</text:number>
                  <text:p text:style-name="al">- het minimale IKB, bedoeld in artikel 3:28 lid 2, sub a evenredig wordt verhoogd; </text:p>
                </text:list-item>
                <text:list-item text:style-override="id1-3-2-3-8-1-3-6">
                  <text:number>6.</text:number>
                  <text:p text:style-name="al">- het minimale IKB, bedoeld in artikel 3:28 lid 2, sub b evenredig wordt verhoogd; </text:p>
                </text:list-item>
                <text:list-item text:style-override="id1-3-2-3-8-1-3-7">
                  <text:number>7.</text:number>
                  <text:p text:style-name="al">- instemming van de ambtenaar is vereist; </text:p>
                </text:list-item>
                <text:list-item text:style-override="id1-3-2-3-8-1-3-8">
                  <text:number>8.</text:number>
                  <text:p text:style-name="al">- de koop van vakantieuren op grond van artikel 3:29 lid 1, sub a voor de duur van de verruiming niet is toegestaan. </text:p>
                </text:list-item>
              </text:list>
            </text:list-item>
          </text:list>
          <text:p text:style-name="al"/>
          <text:p text:style-name="al">De toelichting op artikel 2:7a lid 2 wordt geschrapt. </text:p>
          <text:p text:style-name="al"/>
          <text:p text:style-name="al"/>
          <text:p text:style-name="al">II. Wijzigingen per 1 oktober 2017 </text:p>
          <text:p text:style-name="al"/>
          <text:list text:style-name="id1-3-2-3-15">
            <text:list-item text:style-override="id1-3-2-3-15-1">
              <text:number>A.</text:number>
              <text:p text:style-name="al"> In artikel 1:1 lid 1, sub rr wordt de laatste volzin geschrapt. </text:p>
              <text:p text:style-name="al"/>
            </text:list-item>
            <text:list-item text:style-override="id1-3-2-3-15-2">
              <text:number>B.</text:number>
              <text:p text:style-name="al">In artikel 1:2 lid 1, sub c worden de haakjes geschrapt. </text:p>
              <text:p text:style-name="al"/>
            </text:list-item>
            <text:list-item text:style-override="id1-3-2-3-15-3">
              <text:number>C.</text:number>
              <text:p text:style-name="al">In artikel 2:7 lid 1 worden de woorden “volledige betrekking” vervangen door: “volledig dienstverband”. </text:p>
              <text:p text:style-name="al"/>
            </text:list-item>
            <text:list-item text:style-override="id1-3-2-3-15-4">
              <text:number>E.</text:number>
              <text:p text:style-name="al">In artikel 3:3 lid 1 worden tussen de woorden “zijn functieschaal” en “, op grond van” de woorden “zoals opgenomen in de salaristabel in bijlage IIa” toegevoegd. </text:p>
              <text:p text:style-name="al"/>
            </text:list-item>
            <text:list-item text:style-override="id1-3-2-3-15-5">
              <text:number>F.</text:number>
              <text:p text:style-name="al">In artikel 3:25 lid 1, 2 en 3 wordt het woord “ziektekosten” vervangen door: “kosten van de zorgverzekering”.</text:p>
              <text:p text:style-name="al"/>
            </text:list-item>
            <text:list-item text:style-override="id1-3-2-3-15-6">
              <text:number>G.</text:number>
              <text:p text:style-name="al">In artikel 3:26 lid 1, 2 en 3 wordt het woord “ziektekosten” vervangen door: “kosten van de zorgverzekering”.</text:p>
              <text:p text:style-name="al"/>
              <text:p text:style-name="al"> In de toelichting op artikel 3:26 wordt het woord “ziektekosten” twee maal vervangen door: “kosten van de zorgverzekering”. </text:p>
              <text:p text:style-name="al"/>
            </text:list-item>
            <text:list-item text:style-override="id1-3-2-3-15-7">
              <text:number>H.</text:number>
              <text:p text:style-name="al">In de toelichting op artikel 3:37 punt 3 wordt de afkorting “ORT” vervangen door: “toelage onregelmatige dienst”.</text:p>
              <text:p text:style-name="al"/>
              <text:p text:style-name="al">  In de toelichting op artikel 3:37 punt 4 wordt de afkorting “ORT” vervangen door: “toelage onregelmatige dienst”. </text:p>
              <text:p text:style-name="al"/>
              <text:p text:style-name="al"> In de toelichting op artikel 3:37 punt 5 wordt de afkorting “ORT” vervangen door: “toelage onregelmatige dienst”.</text:p>
              <text:p text:style-name="al"/>
            </text:list-item>
            <text:list-item text:style-override="id1-3-2-3-15-8">
              <text:number>I.</text:number>
              <text:p text:style-name="al">In artikel 4:4 lid 4, sub b wordt de afkorting “ORT” vervangen door: “toelage onregelmatige dienst”.</text:p>
              <text:p text:style-name="al"/>
            </text:list-item>
            <text:list-item text:style-override="id1-3-2-3-15-9">
              <text:number>J.</text:number>
              <text:p text:style-name="al">In artikel 6:2 lid 1 en 2 worden de woorden “volledige betrekking” vervangen door: “volledig dienstverband”. </text:p>
              <text:p text:style-name="al"/>
            </text:list-item>
            <text:list-item text:style-override="id1-3-2-3-15-10">
              <text:number>K.</text:number>
              <text:p text:style-name="al">In de toelichting op artikel 6:2:1 wordt het getal “158,4” op twee plaatsen gewijzigd in: ”144” en het getal “105,6” wordt gewijzigd in: “96”. </text:p>
              <text:p text:style-name="al"/>
            </text:list-item>
            <text:list-item text:style-override="id1-3-2-3-15-11">
              <text:number>L.</text:number>
              <text:p text:style-name="al">In artikel 6:4:2 lid 3 en 5 worden de woorden “volledige betrekking” vervangen door: “volledig dienstverband”.</text:p>
              <text:p text:style-name="al"/>
            </text:list-item>
            <text:list-item text:style-override="id1-3-2-3-15-12">
              <text:number>M.</text:number>
              <text:p text:style-name="al">Artikel 6:4:3 lid 1 wordt gewijzigd en komt te luiden: </text:p>
              <text:p text:style-name="al"/>
              <text:list text:style-name="id1-3-2-3-15-12-4">
                <text:list-item text:style-override="id1-3-2-3-15-12-4-1">
                  <text:number>1.</text:number>
                  <text:p text:style-name="al">De ambtenaar met een volledig dienstverband kan voor maximaal 72 uur in elke periode van 12 achtereenvolgende maanden aanspraak maken op het kortdurend zorgverlof op grond van de Wazo. </text:p>
                  <text:p text:style-name="al"/>
                </text:list-item>
              </text:list>
            </text:list-item>
            <text:list-item text:style-override="id1-3-2-3-15-13">
              <text:number/>
              <text:p text:style-name="al">In artikel 6:4:3 lid 2 wordt het woord “betrekkingsomvang” vervangen door: “arbeidsduur”. </text:p>
              <text:p text:style-name="al"/>
              <text:p text:style-name="al">De toelichting op artikel 6:4:3 lid 1 wordt gewijzigd en komt te luiden: </text:p>
              <text:p text:style-name="al"/>
              <text:p text:style-name="al"> Lid 1 </text:p>
              <text:p text:style-name="al">Dit betekent dat ook de ambtenaar van wie de aanstelling verruimd is op grond van artikel 2:7a is in elke periode van 12 achtereenvolgende maanden voor maximaal 72 uur aanspraak kan maken op het kortdurend zorgverlof.</text:p>
              <text:p text:style-name="al"/>
            </text:list-item>
            <text:list-item text:style-override="id1-3-2-3-15-14">
              <text:number>N.</text:number>
              <text:p text:style-name="al">In artikel 6:5:2 lid 2 worden de artikelen: “6:5:1, 6:5:3,” geschrapt. </text:p>
              <text:p text:style-name="al"/>
              <text:p text:style-name="al"> De laatste zin van de toelichting op artikel 6:5:2 wordt gewijzigd en komt te luiden: </text:p>
              <text:p text:style-name="al">Voor ouderschapsverlof van de overige kinderen zijn de bepalingen uit artikel 6:5:4 en 6:5:7 van overeenkomstige toepassing. </text:p>
              <text:p text:style-name="al"/>
            </text:list-item>
            <text:list-item text:style-override="id1-3-2-3-15-15">
              <text:number>O.</text:number>
              <text:p text:style-name="al">In artikel 6:10 lid 3 wordt het artikel “7:24a” gewijzigd in: “3:26”. </text:p>
              <text:p text:style-name="al"/>
            </text:list-item>
            <text:list-item text:style-override="id1-3-2-3-15-16">
              <text:number>P.</text:number>
              <text:p text:style-name="al">In artikel 6:11 lid 1 wordt het woord “betrekking” vervangen door: “dienstverband”. </text:p>
              <text:p text:style-name="al"/>
            </text:list-item>
            <text:list-item text:style-override="id1-3-2-3-15-17">
              <text:number>Q.</text:number>
              <text:p text:style-name="al">In artikel 6a:10 worden de woorden “9 en” geschrapt. </text:p>
              <text:p text:style-name="al"/>
              <text:p text:style-name="al"> In de toelichting op artikel 6a:10 wordt de eerste alinea gewijzigd en komt te luiden: </text:p>
              <text:p text:style-name="al"/>
              <text:p text:style-name="al"> Dit hoofdstuk is niet van toepassing op de ambtenaren die vallen onder hoofdstuk 9b, met uitzondering van de ambtenaren die vallen onder paragraaf 5 van hoofdstuk 9b. </text:p>
              <text:p text:style-name="al"/>
            </text:list-item>
            <text:list-item text:style-override="id1-3-2-3-15-18">
              <text:number>R.</text:number>
              <text:p text:style-name="al">In artikel 7:1 lid 1, sub b wordt het woord “toonvormende” vervangen door: “loonvormende”. </text:p>
              <text:p text:style-name="al"/>
            </text:list-item>
            <text:list-item text:style-override="id1-3-2-3-15-19">
              <text:number>S.</text:number>
              <text:p text:style-name="al">In artikel 7:8:1 worden de woorden “toelage…..prestatiebeloning” vervangen door: “toegekende salaristoelage(n)”.</text:p>
              <text:p text:style-name="al"/>
              <text:p text:style-name="al"> In de toelichting op artikel 7:8:1 worden de woorden “toelage…..prestatiebeloning” vervangen door: “toegekende salaristoelage(n)”. </text:p>
              <text:p text:style-name="al"/>
            </text:list-item>
            <text:list-item text:style-override="id1-3-2-3-15-20">
              <text:number>T.</text:number>
              <text:p text:style-name="al">In artikel 7:20 worden de woorden “de dienstbetrekking” vervangen door: “het dienstverband”. </text:p>
              <text:p text:style-name="al"/>
            </text:list-item>
            <text:list-item text:style-override="id1-3-2-3-15-21">
              <text:number>U.</text:number>
              <text:p text:style-name="al">In artikel 7:21 lid 2 wordt het woord “dienstbetrekkingen” vervangen door: “dienstverbanden” en het woord “dienstbetrekking” wordt vervangen door: “dienstverband”. </text:p>
              <text:p text:style-name="al"/>
            </text:list-item>
            <text:list-item text:style-override="id1-3-2-3-15-22">
              <text:number>V.</text:number>
              <text:p text:style-name="al">De titel boven artikel 7:24 wordt gewijzigd en komt te luiden: </text:p>
              <text:p text:style-name="al"/>
              <text:p text:style-name="al">§ 6. Tegemoetkoming kosten zorgverzekering </text:p>
              <text:p text:style-name="al"/>
            </text:list-item>
            <text:list-item text:style-override="id1-3-2-3-15-23">
              <text:number>W.</text:number>
              <text:p text:style-name="al">De toelichting op artikel 7:24a vervalt, inclusief titel en inclusief § 6. Ziektekosten </text:p>
              <text:p text:style-name="al"/>
            </text:list-item>
            <text:list-item text:style-override="id1-3-2-3-15-24">
              <text:number>X.</text:number>
              <text:p text:style-name="al"> De toelichting op artikel 7:25b vervalt, inclusief titel. </text:p>
              <text:p text:style-name="al"/>
            </text:list-item>
            <text:list-item text:style-override="id1-3-2-3-15-25">
              <text:number>IJ.</text:number>
              <text:p text:style-name="al">In artikel 7:27 lid 3 worden de woorden “de dienstbetrekking” vervangen door: “het dienstverband”. </text:p>
              <text:p text:style-name="al"/>
            </text:list-item>
            <text:list-item text:style-override="id1-3-2-3-15-26">
              <text:number>Z.</text:number>
              <text:p text:style-name="al"> In artikel 8:2a lid 1 worden de woorden “, derde lid,” vervangen door: “lid 2”. </text:p>
              <text:p text:style-name="al"/>
              <text:p text:style-name="al"> In de toelichting op 8:2a lid 1 worden de woorden “, lid 3,” vervangen door: “lid 2”. </text:p>
              <text:p text:style-name="al"/>
            </text:list-item>
            <text:list-item text:style-override="id1-3-2-3-15-27">
              <text:number>AA.</text:number>
              <text:p text:style-name="al"> In de toelichting op artikel 8:4 worden de woorden “artikel 30 SUWI” vervangen door: “artikel 32 SUWI”. </text:p>
              <text:p text:style-name="al"/>
            </text:list-item>
            <text:list-item text:style-override="id1-3-2-3-15-28">
              <text:number>AB.</text:number>
              <text:p text:style-name="al"> De toelichting op artikel 8:5a komt te luiden: </text:p>
              <text:p text:style-name="al"/>
              <text:p text:style-name="al"> Lid 1 </text:p>
              <text:p text:style-name="al">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3-15-28-6">
                <text:list-item text:style-override="id1-3-2-3-15-28-6-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3-15-28-6-2">
                  <text:number>•</text:number>
                  <text:p text:style-name="al">zonder goede reden passende arbeid bij de eigen werkgever dan wel een andere werkgever weigert te aanvaarden; </text:p>
                </text:list-item>
                <text:list-item text:style-override="id1-3-2-3-15-28-6-3">
                  <text:number>•</text:number>
                  <text:p text:style-name="al">zonder goede reden niet meewerkt aan de opstelling, evaluatie en bijstelling van het plan van aanpak; </text:p>
                </text:list-item>
                <text:list-item text:style-override="id1-3-2-3-15-28-6-4">
                  <text:number>•</text:number>
                  <text:p text:style-name="al">zonder goede reden geen aanvraag op grond van de WIA indient. </text:p>
                  <text:p text:style-name="al"/>
                </text:list-item>
              </text:list>
            </text:list-item>
            <text:list-item text:style-override="id1-3-2-3-15-29">
              <text:number/>
              <text:p text:style-name="al">Deze - ultieme - sanctie is gelijk aan de sanctie die sinds de inwerkingtreding van de Wet verbetering poortwachter in artikel 670b, boek 7, titel 10, van het Burgerlijk Wetboek is opgenomen. </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
              <text:p text:style-name="al">Lid 2 </text:p>
              <text:p text:style-name="al">Alvorens tot ontslag over te gaan, moet het UWV toetsen of van de situatie als hiervoor bedoeld sprake is.</text:p>
              <text:p text:style-name="al"/>
            </text:list-item>
            <text:list-item text:style-override="id1-3-2-3-15-30">
              <text:number>AC.</text:number>
              <text:p text:style-name="al"> In artikel 8:7 moeten de subonderdelen worden aangeduid in letters. </text:p>
              <text:p text:style-name="al"/>
              <text:p text:style-name="al"> In de toelichting op artikel 8:7 moeten de subonderdelen worden aangeduid in sub a, sub b, sub c, sub d, sub e en sub f. </text:p>
              <text:p text:style-name="al"/>
            </text:list-item>
            <text:list-item text:style-override="id1-3-2-3-15-31">
              <text:number>AD.</text:number>
              <text:p text:style-name="al"> In artikel 8:15:3 lid 1 wordt het woord “betrekking” vervangen door: “functie”. </text:p>
              <text:p text:style-name="al"/>
            </text:list-item>
            <text:list-item text:style-override="id1-3-2-3-15-32">
              <text:number>AE.</text:number>
              <text:p text:style-name="al">Artikel 17:3 vervalt. </text:p>
              <text:p text:style-name="al"/>
              <text:p text:style-name="al"> De toelichting op artikel 17:3 vervalt. </text:p>
              <text:p text:style-name="al"/>
            </text:list-item>
            <text:list-item text:style-override="id1-3-2-3-15-33">
              <text:number>AF.</text:number>
              <text:p text:style-name="al"> In artikel 18:1:5 lid 3 wordt het woord “deeltijdbetrekking” op twee plaatsen vervangen door: </text:p>
              <text:p text:style-name="al"> “deeltijddienstverband” en wordt het woord “voltijdbetrekking vervangen door: </text:p>
              <text:p text:style-name="al"> “voltijddienstverband”. </text:p>
              <text:p text:style-name="al"/>
            </text:list-item>
            <text:list-item text:style-override="id1-3-2-3-15-34">
              <text:number>AG.</text:number>
              <text:p text:style-name="al">In de titel van hoofdstuk 20 worden de woorden “hoofdstuk 3” geschrapt. </text:p>
              <text:p text:style-name="al"/>
            </text:list-item>
            <text:list-item text:style-override="id1-3-2-3-15-35">
              <text:number>AH.</text:number>
              <text:p text:style-name="al">In artikel 20:1:2 wordt het woord “koningin” vervangen door: “koning”. </text:p>
              <text:p text:style-name="al"/>
            </text:list-item>
            <text:list-item text:style-override="id1-3-2-3-15-36">
              <text:number>AI.</text:number>
              <text:p text:style-name="al">In artikel 20:1:3 wordt het woord “koningin” vervangen door: “koning”. </text:p>
              <text:p text:style-name="al"/>
            </text:list-item>
            <text:list-item text:style-override="id1-3-2-3-15-37">
              <text:number>AJ.</text:number>
              <text:p text:style-name="al"> Het artikelnummer 21:1 in hoofdstuk 20 wordt gewijzigd in: “20:2</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22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 UWO wijzigingen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24</meta:user-defined>
    <meta:user-defined meta:name="OVERHEIDop.GmbID/DC.identifier">gmb-2017-149224</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Vlaardingen</meta:user-defined>
    <meta:user-defined meta:name="OVERHEIDop.referentienummer">1595912</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