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Streekmuseum, Kerkstraat – Winterdag in het mooiste straatje van Sommelsdijk op 16 december 2017 van 11.00  tot 16.30 uur, verzenddatum:  21/08/17, referentienummer: 885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2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Streekmuseum, Kerkstraat – Winterdag in het mooiste straatje van Sommelsdijk op 16 december 2017 van 11.00  tot 16.30 uur, verzenddatum:  21/08/17, referentienummer: 88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20</meta:user-defined>
    <meta:user-defined meta:name="OVERHEIDop.GmbID/DC.identifier">gmb-2017-1492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AK 12</meta:user-defined>
    <meta:user-defined meta:name="OVERHEIDop.woonplaats">Sommelsdijk</meta:user-defined>
    <meta:user-defined meta:name="OVERHEIDop.straatnaam">Kerk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03 419669</meta:user-defined>
    <meta:user-defined meta:name="OVERHEIDop.versieInformatie"/>
  </office:meta>
</office:document-meta>
</file>