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ontheffing registratieplicht U.O.-registratie, Koningspade 6, 1718 ML te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zij op 21 augustus 2017 hebben ingestemd met het verzoek tot het stellen van maatwerkvoorschriften op grond van het Activiteitenbesluit milieubeheer voor het glastuinbouwbedrijf Nature’s finest Flowers &amp; Fruits (verzenddatum besluit: 22 augustus 2017); Hierin wordt verzocht ontheffing te verlenen met betrekking tot de rapportage van de meststoffenregistratie. </text:p>
            <text:p text:style-name="tussenkopcur">Bezwaar </text:p>
            <text:p text:style-name="common-al">Tegen dit besluit kunnen belanghebbenden binnen zes weken na de verzenddatum bezwaar maken bij het college van Opmeer, Postbus 199, 1715 ZK te Spanbroek.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http://loket.rechtspraak.nl/bestuursrecht. U moet hiervoor beschikken over een elektronische handtekening (DigiD).</text:p>
              </text:list-item>
            </text:list>
            <text:p text:style-name="tussenkopcur">Informatie</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21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registratie, Koningspade 6, 1718 ML te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18</meta:user-defined>
    <meta:user-defined meta:name="OVERHEIDop.GmbID/DC.identifier">gmb-2017-14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L 6</meta:user-defined>
    <meta:user-defined meta:name="OVERHEIDop.woonplaats">Hoogwoud</meta:user-defined>
    <meta:user-defined meta:name="OVERHEIDop.straatnaam">Koningspad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246 525040</meta:user-defined>
    <meta:user-defined meta:name="OVERHEIDop.versieInformatie"/>
  </office:meta>
</office:document-meta>
</file>