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samenvoegen van twee panden, Wuiver 26, 1715 E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augustus 2017 een aanvraag omgevingsvergunning is ingediend voor het samenvoegen van twee panden op het perceel Wuiver 26, 1715 ED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21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samenvoegen van twee panden, Wuiver 26, 1715 ED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16</meta:user-defined>
    <meta:user-defined meta:name="OVERHEIDop.GmbID/DC.identifier">gmb-2017-14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D 26</meta:user-defined>
    <meta:user-defined meta:name="OVERHEIDop.woonplaats">Spanbroek</meta:user-defined>
    <meta:user-defined meta:name="OVERHEIDop.straatnaam">Wuiv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50 523858</meta:user-defined>
    <meta:user-defined meta:name="OVERHEIDop.versieInformatie"/>
  </office:meta>
</office:document-meta>
</file>