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de uitbreiding van een tuincentrum - Zandstraat 149 6658 C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2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de uitbreiding van een tuincentrum - Zandstraat 149 6658 C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10</meta:user-defined>
    <meta:user-defined meta:name="OVERHEIDop.GmbID/DC.identifier">gmb-2017-149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S 149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76 432379</meta:user-defined>
    <meta:user-defined meta:name="OVERHEIDop.versieInformatie"/>
  </office:meta>
</office:document-meta>
</file>