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weg 1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781</text:p>
            <text:p text:style-name="common-al">Datum indiening: 13 januari 2017</text:p>
            <text:p text:style-name="common-al">Omschrijving: wijziging type bungalow(wijziging vergunning) en het kappen van bomen</text:p>
            <text:p text:style-name="common-al">Adres: Koningsweg 14 A </text:p>
            <text:p text:style-name="last-al">Activiteiten: Bouwen,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weg 1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21</meta:user-defined>
    <meta:user-defined meta:name="OVERHEIDop.GmbID/DC.identifier">gmb-2017-1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69 449225</meta:user-defined>
    <meta:user-defined meta:name="OVERHEIDop.versieInformatie"/>
  </office:meta>
</office:document-meta>
</file>