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de bestemming naar wonen en verbouwen van de woning, Ooster Boekelweg 48, 1661 BS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augustus 2017 een aanvraag omgevingsvergunning is ingediend voor het wijzigen van de bestemming naar wonen en verbouwen van de woning op het perceel Ooster Boekelweg 48, 1661 BS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20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wijzigen van de bestemming naar wonen en verbouwen van de woning, Ooster Boekelweg 48, 1661 BS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09</meta:user-defined>
    <meta:user-defined meta:name="OVERHEIDop.GmbID/DC.identifier">gmb-2017-14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S 48</meta:user-defined>
    <meta:user-defined meta:name="OVERHEIDop.woonplaats">De Weere</meta:user-defined>
    <meta:user-defined meta:name="OVERHEIDop.straatnaam">Ooster Boekel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720 527484</meta:user-defined>
    <meta:user-defined meta:name="OVERHEIDop.versieInformatie"/>
  </office:meta>
</office:document-meta>
</file>