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tonde Julianalaan-Venloseweg-Broekhin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Rotonde Julianalaan-Venloseweg-Broekhin, 6042 Roermond: plaatsen van een kunstwerk</text:p>
            <text:p text:style-name="common-al"/>
            <text:p text:style-name="common-al">
            <text:span text:style-name="nadrukvet">Registratienummer:</text:span>
          </text:p>
            <text:p text:style-name="common-al">19801-2017</text:p>
            <text:p text:style-name="common-al"/>
            <text:p text:style-name="common-al">
            <text:span text:style-name="nadrukvet">Datum aanvraag:</text:span>
          </text:p>
            <text:p text:style-name="common-al">17 augustus 2017</text:p>
            <text:p text:style-name="common-al"/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49208</text:span><text:line-break/><text:date style:data-style-name="dag" text:fixed="true" text:date-value="2017-08-29"/><text:line-break/><text:date style:data-style-name="jaar" text:fixed="true" text:date-value="2017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208</text:span><text:date style:data-style-name="nicedate" text:fixed="true" text:date-value="2017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208</text:span><text:date style:data-style-name="nicedate" text:fixed="true" text:date-value="2017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otonde Julianalaan-Venloseweg-Broekhin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9</meta:user-defined>
    <meta:user-defined meta:name="OVERHEIDop.publicationIssue">149208</meta:user-defined>
    <meta:user-defined meta:name="OVERHEIDop.GmbID/DC.identifier">gmb-2017-14920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2JH 68</meta:user-defined>
    <meta:user-defined meta:name="OVERHEIDop.woonplaats">Roermond</meta:user-defined>
    <meta:user-defined meta:name="OVERHEIDop.straatnaam">Julianalaan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8245 356937</meta:user-defined>
    <meta:user-defined meta:name="OVERHEIDop.versieInformatie"/>
  </office:meta>
</office:document-meta>
</file>