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rcheologisch monument gemeente Nuenen, Gerwen en Nederwetten</text:p>
      <text:section text:name="regeling_id1-3-2" text:style-name="regeling">
        <text:section text:name="aanhef_id1-3-2-1" text:style-name="aanhef">
          <text:section text:name="preambule_id1-3-2-1-1" text:style-name="preambule">
            <text:p text:style-name="al">
            <text:span text:style-name="nadrukvet">Het besluit</text:span>
          </text:p>
            <text:p text:style-name="al">Burgemeester en wethouders van Nuenen maken bekend dat de minister van Onderwijs, Cultuur en Wetenschap een vergunning heeft verleend op 4 juli 2017 voor: </text:p>
            <text:p text:style-name="al"/>
            <text:p text:style-name="al">- de aanleg van een half verharde weg ter ontsluiting van een woning. Het perceel is kadastraal bekend gemeente Nuenen Sectie C 3254. Rijksmonumentnummer 45560 / Gulberg, te Nuenen.</text:p>
            <text:p text:style-name="al"/>
            <text:p text:style-name="al">Het betreft een aanvraag op grond van artikel 11 van de Monumentenwet 1988.</text:p>
            <text:p text:style-name="al"/>
            <text:p text:style-name="al">
            <text:span text:style-name="nadrukvet">Terinzagelegging</text:span>
          </text:p>
            <text:p text:style-name="al">Het besluit vergunning archeologisch monument ligt met ingang van 30 augustus 2017 gedurende zes weken voor een ieder ter inzage op het gemeentehuis, Jan van Schijnveltlaan 2 te Nuenen.</text:p>
            <text:p text:style-name="al"/>
            <text:p text:style-name="al">
            <text:span text:style-name="nadrukvet">Bezwaar</text:span>
          </text:p>
            <text:p text:style-name="al">Binnen de termijn van terinzagelegging kan een ieder schriftelijk of mondeling een bezwaar indienen. Een schriftelijke reactie moet worden gericht aan burgemeester en wethouders van Nuenen, postbus 10.000, 5670 GA Nuenen. </text:p>
            <text:p text:style-name="al"/>
            <text:p text:style-name="al">In het bezwaar moet duidelijk worden aangegeven op welk onderdeel van het besluit het bezwaar betrekking heeft.</text:p>
            <text:p text:style-name="al"/>
            <text:p text:style-name="al">Een reactie kan ook mondeling worden ingediend bij mevrouw P. Jansen van de afdeling Ontwikkeling (telefoonnummer 040-2631631).</text:p>
            <text:p text:style-name="al"/>
            <text:p text:style-name="al">Nuenen, 24 augustus 2017.</text:p>
            <text:p text:style-name="al">Burgemeester en wethouders van Nuenen c.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20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 archeologisch monument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07</meta:user-defined>
    <meta:user-defined meta:name="OVERHEIDop.GmbID/DC.identifier">gmb-2017-149207</meta:user-defined>
    <meta:user-defined meta:name="OVERHEID.TaxonomieBeleidsagenda/OVERHEID.category">Cultuur en recreatie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TE 1</meta:user-defined>
    <meta:user-defined meta:name="OVERHEIDop.woonplaats">Nuenen</meta:user-defined>
    <meta:user-defined meta:name="OVERHEIDop.straatnaam">Gulberg</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EPSG28992/DC.spatial">167662 384259</meta:user-defined>
    <meta:user-defined meta:name="OVERHEIDop.versieInformatie"/>
  </office:meta>
</office:document-meta>
</file>