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hoven 17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last-al">Bouwcare Vastgoedservice BV voor het oprichten van een opslaghal gelegen aan Oosthoven 17, 6042 PA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9205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0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0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hoven 17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205</meta:user-defined>
    <meta:user-defined meta:name="OVERHEIDop.GmbID/DC.identifier">gmb-2017-1492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PA 17</meta:user-defined>
    <meta:user-defined meta:name="OVERHEIDop.woonplaats">Roermond</meta:user-defined>
    <meta:user-defined meta:name="OVERHEIDop.straatnaam">Oosthove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483 356403</meta:user-defined>
    <meta:user-defined meta:name="OVERHEIDop.versieInformatie"/>
  </office:meta>
</office:document-meta>
</file>