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omzetten van de Bedrijfsbestemming naar de bestemming Wonen - Rooijsestraat 11 6621 AH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9204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0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0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omzetten van de Bedrijfsbestemming naar de bestemming Wonen - Rooijsestraat 11 6621 AH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204</meta:user-defined>
    <meta:user-defined meta:name="OVERHEIDop.GmbID/DC.identifier">gmb-2017-1492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H 11</meta:user-defined>
    <meta:user-defined meta:name="OVERHEIDop.woonplaats">Dreumel</meta:user-defined>
    <meta:user-defined meta:name="OVERHEIDop.straatnaam">Rooijs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217 428269</meta:user-defined>
    <meta:user-defined meta:name="OVERHEIDop.versieInformatie"/>
  </office:meta>
</office:document-meta>
</file>