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urn demo op 16 september 2017, Stadsplein, Amstelveen - Zaaknummer Z-2017/04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Turn demo op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20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urn demo op 16 september 2017, Stadsplein, Amstelveen - Zaaknummer Z-2017/041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03</meta:user-defined>
    <meta:user-defined meta:name="OVERHEIDop.GmbID/DC.identifier">gmb-2017-149203</meta:user-defined>
    <meta:user-defined meta:name="OVERHEID.TaxonomieBeleidsagenda/OVERHEID.category">Ruimte en infrastructuur | Organisatie en beleid</meta:user-defined>
    <meta:user-defined meta:name="OVERHEIDop.referentienummer">Z-2017/041955</meta:user-defined>
    <meta:user-defined meta:name="DCTERMS.abstract">Turn demo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