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ENKE VAN HICHTUMWEG 7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Nienke van Hichtumweg 7 A te Heerenveen  </text:p>
            <text:p text:style-name="common-al">(30-12-2016)</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492</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NIENKE VAN HICHTUMWEG 7 A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92</meta:user-defined>
    <meta:user-defined meta:name="OVERHEIDop.GmbID/DC.identifier">gmb-2017-14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SJ 21</meta:user-defined>
    <meta:user-defined meta:name="OVERHEIDop.woonplaats">Heerenveen</meta:user-defined>
    <meta:user-defined meta:name="OVERHEIDop.straatnaam">Nienke van Hichtum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721 553295</meta:user-defined>
    <meta:user-defined meta:name="OVERHEIDop.versieInformatie"/>
  </office:meta>
</office:document-meta>
</file>