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braderie op 2 september 2017, Zijdstraat,  Schoolstraat, (gedeeltelijk) Dorpsstraat en (gedeeltelijk) Weteringstraat, Aalsmeer - Zaaknummer Z-2017/033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augustus 2017</text:span>
          </text:p>
            <text:p text:style-name="common-al">Braderie op 2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19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9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9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een braderie op 2 september 2017, Zijdstraat,  Schoolstraat, (gedeeltelijk) Dorpsstraat en (gedeeltelijk) Weteringstraat, Aalsmeer - Zaaknummer Z-2017/033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9196</meta:user-defined>
    <meta:user-defined meta:name="OVERHEIDop.GmbID/DC.identifier">gmb-2017-149196</meta:user-defined>
    <meta:user-defined meta:name="OVERHEID.TaxonomieBeleidsagenda/OVERHEID.category">Ruimte en infrastructuur | Organisatie en beleid</meta:user-defined>
    <meta:user-defined meta:name="OVERHEIDop.referentienummer">Z-2017/033292</meta:user-defined>
    <meta:user-defined meta:name="DCTERMS.abstract">Braderie op 2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5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0 475775</meta:user-defined>
    <meta:user-defined meta:name="OVERHEIDop.versieInformatie"/>
  </office:meta>
</office:document-meta>
</file>