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 Kleine Hout gelegen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ooien en kappen van 331 bomen (stamomtrekken 25-255cm) staande in het buurtpark 't Kleine Hout gelegen in het stadsdeel Loosduinen</text:p>
            <text:p text:style-name="common-al"/>
            <text:p text:style-name="common-al">Ons kenmerk: 20171566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 't Kleine Hout gelegen in het stadsdeel Loosduinen</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19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9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9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 Kleine Hout gelegen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95</meta:user-defined>
    <meta:user-defined meta:name="OVERHEIDop.GmbID/DC.identifier">gmb-2017-149195</meta:user-defined>
    <meta:user-defined meta:name="OVERHEID.TaxonomieBeleidsagenda/OVERHEID.category">Ruimte en infrastructuur | Organisatie en beleid</meta:user-defined>
    <meta:user-defined meta:name="DCTERMS.abstract">Het rooien en kappen van 331 bomen (stamomtrekken 25-255cm) staande in het buurtpark 't Kleine Hout gelegen in het stadsdeel Loosduinen</meta:user-defined>
    <meta:user-defined meta:name="OVERHEIDop.referentienummer">201715664/64479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T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21.3 452614.072</meta:user-defined>
    <meta:user-defined meta:name="OVERHEIDop.versieInformatie"/>
  </office:meta>
</office:document-meta>
</file>