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Achthuizen, Beatrixstraat 6: plaatsen dakkapel, verzenddatum: 23/08/17, referentienummer:  Z -17-873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18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8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8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Achthuizen, Beatrixstraat 6: plaatsen dakkapel, verzenddatum: 23/08/17, referentienummer:  Z -17-873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188</meta:user-defined>
    <meta:user-defined meta:name="OVERHEIDop.GmbID/DC.identifier">gmb-2017-149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A 6</meta:user-defined>
    <meta:user-defined meta:name="OVERHEIDop.woonplaats">Achthuizen</meta:user-defined>
    <meta:user-defined meta:name="OVERHEIDop.straatnaam">Beatrix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384 410248</meta:user-defined>
    <meta:user-defined meta:name="OVERHEIDop.versieInformatie"/>
  </office:meta>
</office:document-meta>
</file>