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oltgensplaat, Oudedijk 8: plaatsen 2 dakkapellen, verzenddatum: 23/08/17, referentienummer: Z -17-873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9185</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85</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85</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oltgensplaat, Oudedijk 8: plaatsen 2 dakkapellen, verzenddatum: 23/08/17, referentienummer: Z -17-873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185</meta:user-defined>
    <meta:user-defined meta:name="OVERHEIDop.GmbID/DC.identifier">gmb-2017-1491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M</meta:user-defined>
    <meta:user-defined meta:name="OVERHEIDop.woonplaats">Ooltgensplaat</meta:user-defined>
    <meta:user-defined meta:name="OVERHEIDop.straatnaam">Oude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2485 410626</meta:user-defined>
    <meta:user-defined meta:name="OVERHEIDop.versieInformatie"/>
  </office:meta>
</office:document-meta>
</file>