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eldekelaan 32a, 6191 CX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ekelaan 32a, 6191 CX te Beek, het uitbreiden van een woonhuis (Ingediend 19 januari 2017, zaaknummer 2017010146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491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1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eldekelaan 32a, 6191 CX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4918</meta:user-defined>
    <meta:user-defined meta:name="OVERHEIDop.GmbID/DC.identifier">gmb-2017-14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CX 32a</meta:user-defined>
    <meta:user-defined meta:name="OVERHEIDop.woonplaats">Beek</meta:user-defined>
    <meta:user-defined meta:name="OVERHEIDop.straatnaam">Veldeke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737 328318</meta:user-defined>
    <meta:user-defined meta:name="OVERHEIDop.versieInformatie"/>
  </office:meta>
</office:document-meta>
</file>