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55\0971-AZK-50388, Spoorstraat 4, 6181 HX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55\0971-AZK-50388 voor het wijzigen van een kapconstructie gelegen aan Spoorstraat 4, 6181 HX te Elsloo bij besluit van 24 augustus 2017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augustus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917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7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7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55\0971-AZK-50388, Spoorstraat 4, 6181 HX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179</meta:user-defined>
    <meta:user-defined meta:name="OVERHEIDop.GmbID/DC.identifier">gmb-2017-149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X 4</meta:user-defined>
    <meta:user-defined meta:name="OVERHEID.PostcodeHuisnummer/OVERHEIDop.postcodeHuisnummer">6181HX 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34 328562</meta:user-defined>
    <meta:user-defined meta:name="OVERHEID.EPSG28992/DC.spatial">182139.46 328555.59</meta:user-defined>
    <meta:user-defined meta:name="OVERHEIDop.versieInformatie"/>
  </office:meta>
</office:document-meta>
</file>