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en buitenterr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04-07-2017</text:p>
            <text:p text:style-name="common-al">Vergunningszaak: Omgevingsvergunning</text:p>
            <text:p text:style-name="common-al">Dossiernummer: WABO17/01129</text:p>
            <text:p text:style-name="common-al">Locatie: Raadhuisweg 3 a te Heiloo</text:p>
            <text:p text:style-name="common-al">Activiteit: het realiseren van een aanbouw en een buitenterras</text:p>
            <text:p text:style-name="common-al">Fase: Proceduretermijn verlengd tot 10 oktober 2017</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917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7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7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aanbouw en buiten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175</meta:user-defined>
    <meta:user-defined meta:name="OVERHEIDop.GmbID/DC.identifier">gmb-2017-149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JA 3b</meta:user-defined>
    <meta:user-defined meta:name="OVERHEIDop.woonplaats">Heiloo</meta:user-defined>
    <meta:user-defined meta:name="OVERHEIDop.straatnaam">Raadhuisweg</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9346 513312</meta:user-defined>
    <meta:user-defined meta:name="OVERHEIDop.versieInformatie"/>
  </office:meta>
</office:document-meta>
</file>