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/kappen) - Ouddorp, H, 870 en 1706 nabij Dirkdoensweg 35: aanleg begraafplaats en kappen bomen, ontvangstdatum: 22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17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7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7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/kappen) - Ouddorp, H, 870 en 1706 nabij Dirkdoensweg 35: aanleg begraafplaats en kappen bomen, ontvangstdatum: 22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172</meta:user-defined>
    <meta:user-defined meta:name="OVERHEIDop.GmbID/DC.identifier">gmb-2017-149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D 35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27 425843</meta:user-defined>
    <meta:user-defined meta:name="OVERHEIDop.versieInformatie"/>
  </office:meta>
</office:document-meta>
</file>