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SUBSIDIES LEEUWARDERADEEL 2018</text:p>
      <text:section text:name="regeling_id1-3-2" text:style-name="regeling">
        <text:section text:name="aanhef_id1-3-2-1" text:style-name="aanhef">
          <text:section text:name="preambule_id1-3-2-1-1" text:style-name="preambule">
            <text:p text:style-name="al">DE GEMEENTESECRETARIS:</text:p>
            <text:p text:style-name="al">GELET OP:</text:p>
            <text:p text:style-name="al">de bepalingen van Afdeling 10.1 van de Algemene wet bestuursrecht;</text:p>
            <text:p text:style-name="al">artikel 6 juncto artikel 2 lid 3 van het op 13 december 2016 door het college van burgemeester en wethouders en de burgemeester van Leeuwarden vastgestelde Mandaatstatuut 2017;</text:p>
            <text:p text:style-name="al">het daarbij behorende Mandaatoverzicht;</text:p>
            <text:p text:style-name="al">OVERWEGENDE:</text:p>
            <text:p text:style-name="al">Dat de gemeente Leeuwarderadeel per 1 januari 2018 wordt samengevoegd met de gemeente Leeuwarden;</text:p>
            <text:p text:style-name="al">Dat het college van burgemeester en wethouders van de gemeente Leeuwarderadeel het “MANDAAT VAN DE BURGEMEESTER VAN LEEUWARDERADEEL AAN FUNCTIONARISSEN VAN DE GEMEENTE LEEUWARDEN INZAKE DE VERSTREKKING VAN SUBSIDIES IN HET KADER VAN DE HERINDELING” (d.d. 20 juni 2017 met kenmerk: 170465 (Leeuwarderadeel) en zaaknummer: 2017-Z43352 (Leeuwarden)) heeft vastgesteld;</text:p>
            <text:p text:style-name="al">Dat het een (onder)mandaat betreft dat niet is opgenomen in het huidige mandaatoverzicht;</text:p>
            <text:p text:style-name="al">Dat een (onder)mandaat noodzakelijk is gelet op een voorspoedige afhandeling van subsidie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verlenen dan wel weigeren van (incidentele) subsidies met betrekking tot:</text:p>
            <text:list text:style-name="id1-3-2-2-1-3">
              <text:list-item text:style-override="id1-3-2-2-1-3-1">
                <text:number>a.</text:number>
                <text:p text:style-name="al">Buurt-, wijk- en dorpsactiviteiten</text:p>
              </text:list-item>
              <text:list-item text:style-override="id1-3-2-2-1-3-2">
                <text:number>b.</text:number>
                <text:p text:style-name="al">Kunst en cultuur</text:p>
              </text:list-item>
              <text:list-item text:style-override="id1-3-2-2-1-3-3">
                <text:number>c.</text:number>
                <text:p text:style-name="al">Cultuurhistorisch beheer en Monumenten</text:p>
              </text:list-item>
              <text:list-item text:style-override="id1-3-2-2-1-3-4">
                <text:number>d..</text:number>
                <text:p text:style-name="al">Kwaliteit gebouwde omgeving</text:p>
              </text:list-item>
              <text:list-item text:style-override="id1-3-2-2-1-3-5">
                <text:number>e.</text:number>
                <text:p text:style-name="al">Hoger onderwijs</text:p>
              </text:list-item>
              <text:list-item text:style-override="id1-3-2-2-1-3-6">
                <text:number>f.</text:number>
                <text:p text:style-name="al">Basisonderwijs en bijzonder onderwijs</text:p>
              </text:list-item>
              <text:list-item text:style-override="id1-3-2-2-1-3-7">
                <text:number>g.</text:number>
                <text:p text:style-name="al">Onderwijsachterstandbestrijding – Volwasseneneducatie</text:p>
              </text:list-item>
              <text:list-item text:style-override="id1-3-2-2-1-3-8">
                <text:number>h.</text:number>
                <text:p text:style-name="al">Afstemming onderwijsorganisaties, kinderopvang en/of andere hulp- en/of zorgverleners/- verleningsinstanties</text:p>
              </text:list-item>
              <text:list-item text:style-override="id1-3-2-2-1-3-9">
                <text:number>i.</text:number>
                <text:p text:style-name="al">Jeugdbeleid</text:p>
              </text:list-item>
              <text:list-item text:style-override="id1-3-2-2-1-3-10">
                <text:number>j.</text:number>
                <text:p text:style-name="al">Economisch beleid</text:p>
              </text:list-item>
              <text:list-item text:style-override="id1-3-2-2-1-3-11">
                <text:number>k.</text:number>
                <text:p text:style-name="al">Toerisme</text:p>
              </text:list-item>
              <text:list-item text:style-override="id1-3-2-2-1-3-12">
                <text:number>l.</text:number>
                <text:p text:style-name="al">Opvang en zorgverlening, waaronder kinderopvang </text:p>
              </text:list-item>
              <text:list-item text:style-override="id1-3-2-2-1-3-13">
                <text:number>m.</text:number>
                <text:p text:style-name="al">Sociale integratie achterstandsgroepen - Ouderen- en gehandicaptenzorg</text:p>
              </text:list-item>
              <text:list-item text:style-override="id1-3-2-2-1-3-14">
                <text:number>n.</text:number>
                <text:p text:style-name="al">Arbeidsmarkt en sociale integratie</text:p>
              </text:list-item>
              <text:list-item text:style-override="id1-3-2-2-1-3-15">
                <text:number>o.</text:number>
                <text:p text:style-name="al">Armoedebestrijding</text:p>
              </text:list-item>
              <text:list-item text:style-override="id1-3-2-2-1-3-16">
                <text:number>p.</text:number>
                <text:p text:style-name="al">Integraal veiligheidsbeleid</text:p>
              </text:list-item>
              <text:list-item text:style-override="id1-3-2-2-1-3-17">
                <text:number>q.</text:number>
                <text:p text:style-name="al">Sport en ontspanning</text:p>
              </text:list-item>
              <text:list-item text:style-override="id1-3-2-2-1-3-18">
                <text:number>r.</text:number>
                <text:p text:style-name="al">Inzameling afval</text:p>
              </text:list-item>
              <text:list-item text:style-override="id1-3-2-2-1-3-19">
                <text:number>s.</text:number>
                <text:p text:style-name="al">Milieubeleid</text:p>
              </text:list-item>
              <text:list-item text:style-override="id1-3-2-2-1-3-20">
                <text:number>t.</text:number>
                <text:p text:style-name="al">Mantelzorg</text:p>
                <text:p text:style-name="al"/>
              </text:list-item>
            </text:list>
            <text:p text:style-name="al">te mandateren aan:</text:p>
            <text:p text:style-name="al"/>
            <text:list text:style-name="id1-3-2-2-1-6">
              <text:list-item text:style-override="id1-3-2-2-1-6-1">
                <text:number>a.</text:number>
                <text:p text:style-name="al">Directeur II tot een bedrag van € 250.000, en;</text:p>
              </text:list-item>
              <text:list-item text:style-override="id1-3-2-2-1-6-2">
                <text:number>b.</text:number>
                <text:p text:style-name="al">Strategisch manager I, II, III tot een bedrag van € 50.000, en;</text:p>
              </text:list-item>
              <text:list-item text:style-override="id1-3-2-2-1-6-3">
                <text:number>c.</text:number>
                <text:p text:style-name="al">Tactisch leidinggevende I, II, III tot een bedrag van € 15.000.</text:p>
              </text:list-item>
            </text:list>
            <text:p text:style-name="al"/>
            <text:p text:style-name="al">De onderstaande bevoegdheden te mandateren aan de Strategisch manager I, II, en III:</text:p>
            <text:list text:style-name="id1-3-2-2-1-9">
              <text:list-item text:style-override="id1-3-2-2-1-9-1">
                <text:number>a.</text:number>
                <text:p text:style-name="al">Het stellen van andere termijnen voor het indienen van een aanvraag voor daarbij aan te wijzen subsidies;</text:p>
              </text:list-item>
              <text:list-item text:style-override="id1-3-2-2-1-9-2">
                <text:number>b.</text:number>
                <text:p text:style-name="al">Het in behandeling nemen van niet tijdig ingediende subsidieaanvragen;</text:p>
              </text:list-item>
              <text:list-item text:style-override="id1-3-2-2-1-9-3">
                <text:number>c.</text:number>
                <text:p text:style-name="al">Het verlengen van de indieningstermijn;</text:p>
              </text:list-item>
              <text:list-item text:style-override="id1-3-2-2-1-9-4">
                <text:number>d.</text:number>
                <text:p text:style-name="al">Het verdagen van de termijn om beslissingen te nemen inzake de aanvragen om subsidies en bijdragen;</text:p>
              </text:list-item>
              <text:list-item text:style-override="id1-3-2-2-1-9-5">
                <text:number>e.</text:number>
                <text:p text:style-name="al">Het opschorten van de beslistermijn;</text:p>
              </text:list-item>
              <text:list-item text:style-override="id1-3-2-2-1-9-6">
                <text:number>f.</text:number>
                <text:p text:style-name="al">Het besluiten op een subsidieaanvraag tot en met € 5.000,-- door middel van een enkele vaststellingsbeschikking;</text:p>
              </text:list-item>
              <text:list-item text:style-override="id1-3-2-2-1-9-7">
                <text:number>g.</text:number>
                <text:p text:style-name="al">Het (deels) weigeren van subsidies;</text:p>
              </text:list-item>
              <text:list-item text:style-override="id1-3-2-2-1-9-8">
                <text:number>h.</text:number>
                <text:p text:style-name="al">Het intrekken of wijzigen van niet vastgestelde subsidies;</text:p>
              </text:list-item>
              <text:list-item text:style-override="id1-3-2-2-1-9-9">
                <text:number>i.</text:number>
                <text:p text:style-name="al">Het vaststellen van subsidies overeenkomstig de subsidieverlening;</text:p>
              </text:list-item>
              <text:list-item text:style-override="id1-3-2-2-1-9-10">
                <text:number>j.</text:number>
                <text:p text:style-name="al">Het verlengen van een termijn voor het indienen van aanvragen tot vaststelling van subsidies;</text:p>
              </text:list-item>
              <text:list-item text:style-override="id1-3-2-2-1-9-11">
                <text:number>k.</text:number>
                <text:p text:style-name="al">Het verdagen van de termijn voor het nemen van beslissingen tot het vaststellen van subsidies;</text:p>
              </text:list-item>
              <text:list-item text:style-override="id1-3-2-2-1-9-12">
                <text:number>l.</text:number>
                <text:p text:style-name="al">Het lager vaststellen van subsidies;</text:p>
              </text:list-item>
              <text:list-item text:style-override="id1-3-2-2-1-9-13">
                <text:number>m.</text:number>
                <text:p text:style-name="al">Bevoorschotting op het nog vast te stellen subsidiebedrag dan wel op grond van een in behandeling genomen subsidieaanvraag van een subsidieontvanger die drie achtereenvolgende jaren dezelfde of in hoofdzaak dezelfde activiteiten heeft verricht;</text:p>
              </text:list-item>
            </text:list>
            <text:p text:style-name="al"/>
            <text:p text:style-name="al">De onderstaande bevoegdheden te mandateren aan de Directeur II:</text:p>
            <text:p text:style-name="al"/>
            <text:list text:style-name="id1-3-2-2-1-13">
              <text:list-item text:style-override="id1-3-2-2-1-13-1">
                <text:number>a.</text:number>
                <text:p text:style-name="al">Het opschorten van de verplichting tot betaling van subsidiebedragen, bijdragen of van voorschotten;</text:p>
              </text:list-item>
              <text:list-item text:style-override="id1-3-2-2-1-13-2">
                <text:number>b.</text:number>
                <text:p text:style-name="al"> Het terugvorderen onverschuldigd betaalde subsidiebedragen of voorschotten;</text:p>
              </text:list-item>
              <text:list-item text:style-override="id1-3-2-2-1-13-3">
                <text:number>c.</text:number>
                <text:p text:style-name="al">Het aanmerken van onverschuldigd betaalde subsidiebedragen of bijdragen als voorschot op subsidie voor nieuwe activiteiten of voor een volgend tijdvak.</text:p>
              </text:list-item>
            </text:list>
          </text:section>
        </text:section>
        <text:section text:name="regeling-sluiting_id1-3-2-3" text:style-name="regeling-sluiting">
          <text:section text:name="ondertekening_id1-3-2-3-1">
            <text:p><text:span text:style-name="functie">Leeuwarden, 15 augustus 2017</text:span></text:p>
            <text:p><text:span text:style-name="functie">De gemeentesecretaris van Leeuwarden,</text:span></text:p>
          </text:section>
          <text:section text:name="ondertekening_id1-3-2-3-2">
            <text:p><text:span text:style-name="functie"/></text:p>
            <text:p><text:span text:style-name="functie">mr. drs. R.J. Ho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17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7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7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UBSIDIES LEEUWARDERADE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171</meta:user-defined>
    <meta:user-defined meta:name="OVERHEIDop.GmbID/DC.identifier">gmb-2017-149171</meta:user-defined>
    <meta:user-defined meta:name="OVERHEID.TaxonomieBeleidsagenda/OVERHEID.category">Onderwijs en wetenschap | Organisatie en beleid</meta:user-defined>
    <meta:user-defined meta:name="OVERHEID.Gemeente/DC.spatial">Leeuwarden</meta:user-defined>
    <meta:user-defined meta:name="OVERHEID.Gemeente/DC.spatial">Leeuwarderadeel</meta:user-defined>
    <meta:user-defined meta:name="DC.source">artikel 10:1 van de Algemene wet bestuursrecht;1.0:c:BWBR0005537&amp;artikel=10%3A1&amp;g=2017-07-01</meta:user-defined>
    <meta:user-defined meta:name="DCTERMS.alternative">Mandaatbesluit subsidies Leeuwarderadeel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7-08-29</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betreftRegeling">CVDR602763_1</meta:user-defined>
    <meta:user-defined meta:name="OVERHEIDop.versieInformatie"/>
  </office:meta>
</office:document-meta>
</file>