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handelen in strijd met regels RO voor het wijzigen van bestemming winkelpand - Kerkstraat 9b 6626 A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17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handelen in strijd met regels RO voor het wijzigen van bestemming winkelpand - Kerkstraat 9b 6626 A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170</meta:user-defined>
    <meta:user-defined meta:name="OVERHEIDop.GmbID/DC.identifier">gmb-2017-149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J 9b</meta:user-defined>
    <meta:user-defined meta:name="OVERHEIDop.woonplaats">Alph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95 425942</meta:user-defined>
    <meta:user-defined meta:name="OVERHEIDop.versieInformatie"/>
  </office:meta>
</office:document-meta>
</file>