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tatenlaan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3860</text:p>
            <text:p text:style-name="common-al">Datum indiening: 17 januari 2017</text:p>
            <text:p text:style-name="common-al">Omschrijving: legaliseren van een verplaatste kolom bij een uitweg</text:p>
            <text:p text:style-name="common-al">Adres: Statenlaan 8 </text:p>
            <text:p text:style-name="last-al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91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1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1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taten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917</meta:user-defined>
    <meta:user-defined meta:name="OVERHEIDop.GmbID/DC.identifier">gmb-2017-149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</meta:user-defined>
    <meta:user-defined meta:name="OVERHEIDop.woonplaats">Arnhem</meta:user-defined>
    <meta:user-defined meta:name="OVERHEIDop.straatnaam">Stat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783 443635</meta:user-defined>
    <meta:user-defined meta:name="OVERHEIDop.versieInformatie"/>
  </office:meta>
</office:document-meta>
</file>